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cm" table:align="center"/>
    </style:style>
    <style:style style:name="表格1.A" style:family="table-column">
      <style:table-column-properties style:column-width="2.358cm"/>
    </style:style>
    <style:style style:name="表格1.B" style:family="table-column">
      <style:table-column-properties style:column-width="3.431cm"/>
    </style:style>
    <style:style style:name="表格1.C" style:family="table-column">
      <style:table-column-properties style:column-width="0.041cm"/>
    </style:style>
    <style:style style:name="表格1.D" style:family="table-column">
      <style:table-column-properties style:column-width="2.866cm"/>
    </style:style>
    <style:style style:name="表格1.F" style:family="table-column">
      <style:table-column-properties style:column-width="2.882cm"/>
    </style:style>
    <style:style style:name="表格1.H" style:family="table-column">
      <style:table-column-properties style:column-width="2.889cm"/>
    </style:style>
    <style:style style:name="表格1.A1" style:family="table-cell">
      <style:table-cell-properties style:vertical-align="middle" fo:padding="0.049cm" fo:border-left="1.5pt solid #000000" fo:border-right="1.5pt solid #000000" fo:border-top="1.5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1.B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7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表格1.A8" style:family="table-cell">
      <style:table-cell-properties style:vertical-align="middle" fo:padding="0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6pt" style:font-weight-asian="bold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size-asian="16pt" style:font-weight-asian="bold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size-asian="16pt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6pt" fo:language="en" fo:country="US"/>
    </style:style>
    <style:style style:name="P8" style:family="paragraph" style:parent-style-name="Table_20_Contents">
      <style:paragraph-properties fo:margin-left="0cm" fo:margin-right="0cm" fo:margin-top="0cm" fo:margin-bottom="0.499cm" loext:contextual-spacing="false" fo:text-indent="0.847cm" style:auto-text-indent="false"/>
    </style:style>
    <style:style style:name="P9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.847cm" style:auto-text-indent="false"/>
      <style:text-properties fo:color="#000000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indent="0.847cm" style:auto-text-indent="false"/>
      <style:text-properties fo:color="#000000" style:font-size-asian="14pt" style:font-weight-asian="bold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text-indent="0.847cm" style:auto-text-indent="false"/>
      <style:text-properties officeooo:paragraph-rsid="001c0d98"/>
    </style:style>
    <style:style style:name="P12" style:family="paragraph" style:parent-style-name="Table_20_Contents">
      <style:paragraph-properties fo:margin-left="0cm" fo:margin-right="0cm" fo:margin-top="0cm" fo:margin-bottom="0.499cm" loext:contextual-spacing="false" fo:text-align="start" style:justify-single-word="false" fo:text-indent="0.847cm" style:auto-text-indent="false"/>
    </style:style>
    <style:style style:name="P13" style:family="paragraph" style:parent-style-name="Table_20_Contents">
      <style:paragraph-properties fo:margin-left="0.635cm" fo:margin-right="0cm" fo:margin-top="0cm" fo:margin-bottom="0.499cm" loext:contextual-spacing="false" fo:text-align="center" style:justify-single-word="false" fo:text-indent="0cm" style:auto-text-indent="false"/>
      <style:text-properties fo:color="#000000"/>
    </style:style>
    <style:style style:name="P14" style:family="paragraph" style:parent-style-name="Text_20_body">
      <style:paragraph-properties style:line-height-at-least="0.706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size-asian="20pt" style:font-weight-asian="bold"/>
    </style:style>
    <style:style style:name="T3" style:family="text">
      <style:text-properties fo:color="#000000" style:font-size-asian="14pt" style:font-weight-asian="bold"/>
    </style:style>
    <style:style style:name="T4" style:family="text">
      <style:text-properties style:font-size-asian="20pt" style:font-weight-asian="bold"/>
    </style:style>
    <style:style style:name="T5" style:family="text">
      <style:text-properties fo:font-size="20pt" fo:language="en" fo:country="US" fo:font-weight="bold"/>
    </style:style>
    <style:style style:name="T6" style:family="text">
      <style:text-properties style:font-size-asian="14pt" style:font-weight-asian="bold"/>
    </style:style>
    <style:style style:name="T7" style:family="text">
      <style:text-properties style:font-name-asian="標楷體1"/>
    </style:style>
    <style:style style:name="T8" style:family="text">
      <style:text-properties officeooo:rsid="001c0d98" style:font-name-asian="標楷體1" style:font-size-asian="14pt" style:font-weight-asian="bold"/>
    </style:style>
    <style:style style:name="T9" style:family="text">
      <style:text-properties style:font-name="標楷體" officeooo:rsid="001c0d98" style:font-name-asian="標楷體" style:font-size-asian="14pt" style:font-weight-asian="bold" style:font-name-complex="標楷體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paragraph" svg:width="17.388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C"/><table:table-column table:style-name="表格1.F" table:number-columns-repeated="2"/><table:table-column table:style-name="表格1.H"/><table:table-row><table:table-cell table:style-name="表格1.A1" table:number-columns-spanned="8" office:value-type="string"><text:p text:style-name="P2"><text:span text:style-name="T2">「</text:span><text:span text:style-name="T5">105</text:span><text:span text:style-name="T4">學年度朝陽科技大學紅磚文學獎</text:span><text:span text:style-name="T2">」報名表</text:span>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表格1.A2" office:value-type="string"><text:p text:style-name="P3">投稿類別</text:p></table:table-cell><table:table-cell table:style-name="表格1.B2" table:number-columns-spanned="7" office:value-type="string"><text:p text:style-name="P11"><text:span text:style-name="T9">□</text:span><text:span text:style-name="T6">新詩類 </text:span><text:s text:c="3"/><text:span text:style-name="T9">□</text:span><text:span text:style-name="T6">散文類 <text:s text:c="3"/></text:span><text:span text:style-name="T9">□</text:span><text:span text:style-name="T6">小說類</text:span></text:p></table:table-cell><table:covered-table-cell/><table:covered-table-cell/><table:covered-table-cell/><table:covered-table-cell/><table:covered-table-cell/><table:covered-table-cell/></table:table-row><table:table-row><table:table-cell table:style-name="表格1.A2" office:value-type="string"><text:p text:style-name="P3">作品名稱</text:p></table:table-cell><table:table-cell table:style-name="表格1.B2" table:number-columns-spanned="7" office:value-type="string"><text:p text:style-name="P9"> </text:p></table:table-cell><table:covered-table-cell/><table:covered-table-cell/><table:covered-table-cell/><table:covered-table-cell/><table:covered-table-cell/><table:covered-table-cell/></table:table-row><table:table-row><table:table-cell table:style-name="表格1.A2" office:value-type="string"><text:p text:style-name="P3">指導教師</text:p></table:table-cell><table:table-cell table:style-name="表格1.B2" table:number-columns-spanned="7" office:value-type="string"><text:p text:style-name="P9"> </text:p></table:table-cell><table:covered-table-cell/><table:covered-table-cell/><table:covered-table-cell/><table:covered-table-cell/><table:covered-table-cell/><table:covered-table-cell/></table:table-row><table:table-row><table:table-cell table:style-name="表格1.A2" office:value-type="string"><text:p text:style-name="P4">姓名</text:p></table:table-cell><table:table-cell table:style-name="表格1.B5" office:value-type="string"><text:p text:style-name="P9"> </text:p></table:table-cell><table:table-cell table:style-name="表格1.B5" table:number-columns-spanned="3" office:value-type="string"><text:p text:style-name="P5">系級</text:p></table:table-cell><table:covered-table-cell/><table:covered-table-cell/><table:table-cell table:style-name="表格1.B5" office:value-type="string"><text:p text:style-name="P13"> </text:p></table:table-cell><table:table-cell table:style-name="表格1.B5" office:value-type="string"><text:p text:style-name="P5">學號</text:p></table:table-cell><table:table-cell table:style-name="表格1.B2" office:value-type="string"><text:p text:style-name="P6"> </text:p></table:table-cell></table:table-row><table:table-row><table:table-cell table:style-name="表格1.A2" office:value-type="string"><text:p text:style-name="P5">手機電話</text:p></table:table-cell><table:table-cell table:style-name="表格1.B5" table:number-columns-spanned="2" office:value-type="string"><text:p text:style-name="P9"> </text:p></table:table-cell><table:covered-table-cell/><table:table-cell table:style-name="表格1.B5" office:value-type="string"><text:p text:style-name="P7">E-Mail</text:p></table:table-cell><table:table-cell table:style-name="表格1.B2" table:number-columns-spanned="4" office:value-type="string"><text:p text:style-name="P9"> </text:p></table:table-cell><table:covered-table-cell/><table:covered-table-cell/><table:covered-table-cell/></table:table-row><table:table-row><table:table-cell table:style-name="表格1.A7" table:number-columns-spanned="8" office:value-type="string"><text:p text:style-name="P12"><text:span text:style-name="T6">參賽者之稿件不得抄襲，如有抄襲經舉發確認者，已獲名次者將取消名次、追回獎金，並公布姓名系級。</text:span><text:span text:style-name="T3">得獎作品之著作權依規定讓與主辦單位，特此申明。</text:span></text:p><text:p text:style-name="P10">作者簽章：</text:p><text:p text:style-name="P8"><text:span text:style-name="T1">         </text:span><text:span text:style-name="T3">民國</text:span><text:span text:style-name="T1">         </text:span><text:span text:style-name="T3">年</text:span><text:span text:style-name="T1">          </text:span><text:span text:style-name="T3">月</text:span><text:span text:style-name="T1">         </text:span><text:span text:style-name="T3">日</text:span>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表格1.A8" office:value-type="string"><text:p text:style-name="P1"/></table:table-cell><table:table-cell table:style-name="表格1.A8" office:value-type="string"><text:p text:style-name="P1"/></table:table-cell><table:table-cell table:style-name="表格1.A8" office:value-type="string"><text:p text:style-name="P1"/></table:table-cell><table:table-cell table:style-name="表格1.A8" office:value-type="string"><text:p text:style-name="P1"/></table:table-cell><table:table-cell table:style-name="表格1.A8" office:value-type="string"><text:p text:style-name="P1"/></table:table-cell><table:table-cell table:style-name="表格1.A8" office:value-type="string"><text:p text:style-name="P1"/></table:table-cell><table:table-cell table:style-name="表格1.A8" office:value-type="string"><text:p text:style-name="P1"/></table:table-cell><table:table-cell table:style-name="表格1.A8" office:value-type="string"><text:p text:style-name="P1"/></table:table-cell></table:table-row></table:table></draw:text-box></draw:frame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4:57:00.907000000</meta:creation-date>
    <dc:date>2018-01-22T15:07:43.335000000</dc:date>
    <meta:editing-duration>PT9M57S</meta:editing-duration>
    <meta:editing-cycles>2</meta:editing-cycles>
    <meta:generator>LibreOffice/5.2.7.2$Windows_X86_64 LibreOffice_project/2b7f1e640c46ceb28adf43ee075a6e8b8439ed10</meta:generator>
    <meta:document-statistic meta:table-count="1" meta:image-count="0" meta:object-count="0" meta:page-count="1" meta:paragraph-count="21" meta:word-count="134" meta:character-count="194" meta:non-whitespace-character-count="141"/>
  </office:meta>
</office:document-meta>
</file>